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24 B, 1506 DG Zaandam - het bouwen van een dakkapel op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42 - het bouwen van een dakkapel op de zijkant van de woning -  - op de locatie Stationsstraat 24 B, 1506 DG Zaandam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8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42</meta:user-defined>
    <dc:language>nl</dc:language>
    <meta:user-defined meta:name="OVERHEIDop.locatietype/OVERHEIDop.gebiedsmarkering">Punt</meta:user-defined>
    <meta:user-defined meta:name="DC.title">Aanvraag omgevingsvergunning - Stationsstraat 24 B, 1506 DG Zaandam - het bouwen van een dakkapel op de zijkant van de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82</meta:user-defined>
    <meta:user-defined meta:name="OVERHEIDop.GmbID/DC.identifier">gmb-2025-436882</meta:user-defined>
    <meta:user-defined meta:name="OVERHEIDop.versieInformatie"/>
  </office:meta>
</office:document-meta>
</file>