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11 huisnummers toevoegen Schoolstraat 3, 6343C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oktober 2025 het huisnummerbesluit is genomen in navolging van de verleende omgevingsvergunning met kenmerk Z2025-00000338. Het besluit is tot stand gekomen via de reguliere voorbereidingsprocedure.</text:p>
            <text:p text:style-name="common-al">Omschrijving: het verlenen van een omgevingsvergunning voor het realiseren van woningen heeft een wijziging in de huisnummeraanduiding tot gevolg. Met dit huisnummerbesluit worden de noodzakelijke huisnummers toegekend aan de woningen waarvoor reeds een omgevingsvergunning is verleend.</text:p>
            <text:p text:style-name="common-al">Locatie: Schoolstraat 3, 6343CD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last-al">Wilt u de documenten liever rustig thuis bekijken? Dan kunt u de stukken opvragen door een email te sturen naar planbureau@voerendaal.nl. Wij sturen de geanonimiseerde stukken dan per email naar u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68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0</meta:user-defined>
    <meta:user-defined meta:name="DCTERMS.abstract">Betreft:  Besluit op locatie Schoolstraat 3, 6343CD Klimmen</meta:user-defined>
    <dc:language>nl</dc:language>
    <meta:user-defined meta:name="OVERHEIDop.locatietype/OVERHEIDop.gebiedsmarkering">Punt</meta:user-defined>
    <meta:user-defined meta:name="DC.title">Huisnummerbesluit: 11 huisnummers toevoegen Schoolstraat 3, 6343CD Klimmen</meta:user-defined>
    <meta:user-defined meta:name="DCTERMS.W3CDTF/DCTERMS.available">2025-10-09</meta:user-defined>
    <meta:user-defined meta:name="DCTERMS.W3CDTF/OVERHEIDop.jaargang">2025</meta:user-defined>
    <meta:user-defined meta:name="OVERHEIDop.publicationIssue">436880</meta:user-defined>
    <meta:user-defined meta:name="OVERHEIDop.GmbID/DC.identifier">gmb-2025-436880</meta:user-defined>
    <meta:user-defined meta:name="OVERHEIDop.versieInformatie"/>
  </office:meta>
</office:document-meta>
</file>