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rins Hendrikweg, Doorn, Melding kleinschalig evenement voor het organiseren van een straatborrel op de Prins Hendrikweg, Doorn (RX2025-00002358, 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rins Hendrikweg, Doorn, Melding kleinschalig evenement voor het organisren van een straatborrel op de Prins Hendrikweg, Doorn (RX2025-00002358, 2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8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358</meta:user-defined>
    <meta:user-defined meta:name="DCTERMS.abstract">Prins Hendrikweg, Doorn, Melding kleinschalig evenement voor het organisren van een straatborrel op de Prins Hendrikweg, Doorn (RX2025-00002358, 2 oktober 2025)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rins Hendrikweg, Doorn, Melding kleinschalig evenement voor het organiseren van een straatborrel op de Prins Hendrikweg, Doorn (RX2025-00002358, 2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79</meta:user-defined>
    <meta:user-defined meta:name="OVERHEIDop.GmbID/DC.identifier">gmb-2025-436879</meta:user-defined>
    <meta:user-defined meta:name="OVERHEIDop.versieInformatie"/>
  </office:meta>
</office:document-meta>
</file>