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erleende vergunning voor het collecteren in de gemeente Beuningen ten behoeve van het inzamelen van geld voor het organiseren van de Sinterklaasintocht in Weurt</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grond van artikel 5:13 van de Algemene Plaatselijke Verordening Beuningen een collectevergunning verleend voor het collecteren in de periode van 20 oktober 2025 tot en met 25 oktober 2025 in Weurt.</text:p>
            <text:p text:style-name="common-al">Het doel van de collecte is het inzamelen van geld voor het organiseren van de Sinterklaasintocht in Weurt. Het advies is om eerst telefonisch contact met de gemeente op te nemen als u vragen heeft. Een belanghebbende kan bezwaar maken tegen het genomen besluit.</text:p>
            <text:p text:style-name="common-al"/>
            <text:p text:style-name="common-al">Beuningen, 7 okto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87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7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7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van verleende vergunning voor het collecteren in de gemeente Beuningen ten behoeve van het inzamelen van geld voor het organiseren van de Sinterklaasintocht in Weurt</meta:user-defined>
    <meta:user-defined meta:name="DCTERMS.W3CDTF/DCTERMS.available">2025-10-09</meta:user-defined>
    <meta:user-defined meta:name="DCTERMS.W3CDTF/OVERHEIDop.jaargang">2025</meta:user-defined>
    <meta:user-defined meta:name="OVERHEIDop.publicationIssue">436878</meta:user-defined>
    <meta:user-defined meta:name="OVERHEIDop.GmbID/DC.identifier">gmb-2025-436878</meta:user-defined>
    <meta:user-defined meta:name="OVERHEIDop.versieInformatie"/>
  </office:meta>
</office:document-meta>
</file>