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(Blok 3) tbv renovatie keukens, toiletten en badkamers, aan Antoinette van Pinxterlaan 1 t/m 51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25 ontving de gemeente een sloopmelding voor werkzaamheden ten behoeve van de renovatie van keukens, toiletten en badkamers aan Antoinette van Pinxterlaan 1 t/m 51, Nijmegen. De melding is geregistreerd onder kenmerk Z2025-00009723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687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7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9723</meta:user-defined>
    <meta:user-defined meta:name="DCTERMS.abstract">Betreft: Melding op locatie Antoinette van Pinxterlaan 1 t/m 51, Nijmegen</meta:user-defined>
    <dc:language>nl</dc:language>
    <meta:user-defined meta:name="OVERHEIDop.locatietype/OVERHEIDop.gebiedsmarkering">Vlak</meta:user-defined>
    <meta:user-defined meta:name="DC.title">Sloopmelding (Blok 3) tbv renovatie keukens, toiletten en badkamers, aan Antoinette van Pinxterlaan 1 t/m 51, Nijme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77</meta:user-defined>
    <meta:user-defined meta:name="OVERHEIDop.GmbID/DC.identifier">gmb-2025-436877</meta:user-defined>
    <meta:user-defined meta:name="OVERHEIDop.versieInformatie"/>
  </office:meta>
</office:document-meta>
</file>