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9 ingekomen aanvraag omgevingsvergunning van Kluisgat 1 Wieringerwerf (Z-574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voering die gericht zijn op tanks en silo's</text:p>
            <text:p text:style-name="common-al">
            <text:span text:style-name="nadrukvet"> Locatie:</text:span> Kluisgat 1, 1771 MV Wieringerwerf</text:p>
            <text:p text:style-name="common-al">
            <text:span text:style-name="nadrukvet">Datum ontvangst aanvraag:</text:span> 24 september 2025</text:p>
            <text:p text:style-name="common-al">
            <text:span text:style-name="nadrukvet">Zaaknummer: </text:span>Z-5744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8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5 week 39 ingekomen aanvraag omgevingsvergunning van Kluisgat 1 Wieringerwerf (Z-574410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75</meta:user-defined>
    <meta:user-defined meta:name="OVERHEIDop.GmbID/DC.identifier">gmb-2025-436875</meta:user-defined>
    <meta:user-defined meta:name="OVERHEIDop.versieInformatie"/>
  </office:meta>
</office:document-meta>
</file>