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Parkeerterrein ter hoogte van Kapelweg 1, 3951AA Maarn, Ontheffing plaatsen depot van 6 oktober t/m 21 november 2025 (RX2025-00002190, 2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Parkeerterrein ter hoogte van Kapelweg 1, 3951AA Maarn, Ontheffing plaatsen van een depot voor de periode van 6 oktober t/m 21 november 2025 (RX2025-00002190, 2 okto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87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7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7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190</meta:user-defined>
    <meta:user-defined meta:name="DCTERMS.abstract">Parkeerterrein ter hoogte van Kapelweg 1, 3951AA Maarn, Ontheffing plaatsen van een depot voor de periode van 6 oktober t/m 21 november 2025 (RX2025-00002190, 2 oktober 2025)</meta:user-defined>
    <dc:language>nl</dc:language>
    <meta:user-defined meta:name="OVERHEIDop.locatietype/OVERHEIDop.gebiedsmarkering">Punt</meta:user-defined>
    <meta:user-defined meta:name="DC.title">Gemeente Utrechtse Heuvelrug, verleende ontheffing APV/Bijzondere wetten - Parkeerterrein ter hoogte van Kapelweg 1, 3951AA Maarn, Ontheffing plaatsen depot van 6 oktober t/m 21 november 2025 (RX2025-00002190, 2 oktober 2025)</meta:user-defined>
    <meta:user-defined meta:name="DCTERMS.W3CDTF/DCTERMS.available">2025-10-09</meta:user-defined>
    <meta:user-defined meta:name="DCTERMS.W3CDTF/OVERHEIDop.jaargang">2025</meta:user-defined>
    <meta:user-defined meta:name="OVERHEIDop.publicationIssue">436872</meta:user-defined>
    <meta:user-defined meta:name="OVERHEIDop.GmbID/DC.identifier">gmb-2025-436872</meta:user-defined>
    <meta:user-defined meta:name="OVERHEIDop.versieInformatie"/>
  </office:meta>
</office:document-meta>
</file>