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Fustmeester 18 te Kwintsheu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 oktober 2025 van een melding zoals bedoeld in hoofdstuk 4 van het Besluit activiteiten leefomgeving (Bal). De melding betreft het toepassen van 5.500 m3 grond t.b.v. het aanvullen van de riolering en het realiseren wegfundering. De locatie betreft <text:span text:style-name="nadrukvet">Fustmeester 18, 2295 SE te Kwintsheul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96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68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.500 m3 grond t.b.v. het aanvullen van de riolering en het realiseren wegfundering. </meta:user-defined>
    <dc:language>nl</dc:language>
    <meta:user-defined meta:name="OVERHEIDop.locatietype/OVERHEIDop.gebiedsmarkering">Adres</meta:user-defined>
    <meta:user-defined meta:name="DC.title">Kennisgeving melding milieubelastende activiteit(en), Fustmeester 18 te Kwintsheul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71</meta:user-defined>
    <meta:user-defined meta:name="OVERHEIDop.GmbID/DC.identifier">gmb-2025-436871</meta:user-defined>
    <meta:user-defined meta:name="OVERHEIDop.versieInformatie"/>
  </office:meta>
</office:document-meta>
</file>