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ter hoogte van Ruiterweg 8, 7975 RP Uffelte, Verzoeklocatie 20251002011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T.h.v. Ruiterweg 8, 7975 RP Uffelte, Verzoeklocatie 2025100201163, het kappen van 1 eik (aanvraagdatum 02-10-2025, zaaknummer 2025-01913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687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7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7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91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 ter hoogte van Ruiterweg 8, 7975 RP Uffelte, Verzoeklocatie 2025100201163.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870</meta:user-defined>
    <meta:user-defined meta:name="OVERHEIDop.GmbID/DC.identifier">gmb-2025-436870</meta:user-defined>
    <meta:user-defined meta:name="OVERHEIDop.versieInformatie"/>
  </office:meta>
</office:document-meta>
</file>