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5 bomen - Groot Haesebroekseweg 51, Wassenaar - Z/25/095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814</text:p>
            <text:p text:style-name="common-al">Ontvangstdatum: 27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8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6</meta:user-defined>
    <meta:user-defined meta:name="DCTERMS.abstract">Gemeente Wassenaar - aangevraagde omgevingsvergunning: het kappen van 5 bomen - Groot Haesebroekseweg 51, Wassenaar - Z/25/09581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5 bomen - Groot Haesebroekseweg 51, Wassenaar - Z/25/09581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87</meta:user-defined>
    <meta:user-defined meta:name="OVERHEIDop.GmbID/DC.identifier">gmb-2025-43687</meta:user-defined>
    <meta:user-defined meta:name="OVERHEIDop.versieInformatie"/>
  </office:meta>
</office:document-meta>
</file>