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kozijnwijziging op de locatie Deukelven 14  te Heemskerk, verzonden 7 oktober 2025, DSO nummer 2025072200665, zaaknummer ODIJ-Z-25-1656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anbouw en een kozijnwijziging op de locatie Deukelven 1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68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en een kozijnwijziging op de locatie Deukelven 14  te Heemskerk, verzonden 7 oktober 2025, DSO nummer 2025072200665, zaaknummer ODIJ-Z-25-165683</meta:user-defined>
    <meta:user-defined meta:name="DCTERMS.W3CDTF/DCTERMS.available">2025-10-09</meta:user-defined>
    <meta:user-defined meta:name="DCTERMS.W3CDTF/OVERHEIDop.jaargang">2025</meta:user-defined>
    <meta:user-defined meta:name="OVERHEIDop.publicationIssue">436869</meta:user-defined>
    <meta:user-defined meta:name="OVERHEIDop.GmbID/DC.identifier">gmb-2025-436869</meta:user-defined>
    <meta:user-defined meta:name="OVERHEIDop.versieInformatie"/>
  </office:meta>
</office:document-meta>
</file>