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Brasserie Wijnen V.O.F. aan Sniederslaan 51c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5 een exploitatievergunning verleend. De gemeente geeft hiermee toestemming voor het exploiteren van Brasserie Wijnen V.O.F. aan Sniederslaan 51c 5531EH Bladel. Het kenmerk van de gemeente voor deze zaak is ZBLA2025-0014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68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470</meta:user-defined>
    <meta:user-defined meta:name="DCTERMS.abstract">exploitatievergunning Brasserie Wijnen V.O.F.</meta:user-defined>
    <dc:language>nl</dc:language>
    <meta:user-defined meta:name="OVERHEIDop.locatietype/OVERHEIDop.gebiedsmarkering">Punt</meta:user-defined>
    <meta:user-defined meta:name="DC.title">Vergunning voor het exploiteren van Brasserie Wijnen V.O.F. aan Sniederslaan 51c 5531EH Bladel</meta:user-defined>
    <meta:user-defined meta:name="DCTERMS.W3CDTF/DCTERMS.available">2025-10-09</meta:user-defined>
    <meta:user-defined meta:name="DCTERMS.W3CDTF/OVERHEIDop.jaargang">2025</meta:user-defined>
    <meta:user-defined meta:name="OVERHEIDop.publicationIssue">436867</meta:user-defined>
    <meta:user-defined meta:name="OVERHEIDop.GmbID/DC.identifier">gmb-2025-436867</meta:user-defined>
    <meta:user-defined meta:name="OVERHEIDop.versieInformatie"/>
  </office:meta>
</office:document-meta>
</file>