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Willemstraat 96, 2514 HN ’s-Gravenhage,  Willemstraat 98, 2514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en Willemstraat 96 en 98 tot 1 woning door interne (constructieve) wijzigingen</text:p>
            <text:p text:style-name="common-al"/>
            <text:p text:style-name="common-al">
            <text:span text:style-name="nadrukvet">Ons kenmerk</text:span>: VTH2025-32001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Willemstraat 96, 2514 HN ’s-Gravenhage,  Willemstraat 98, 2514 HN '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86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01</meta:user-defined>
    <meta:user-defined meta:name="DCTERMS.abstract">het veranderen van de woningen Willemstraat 96 en 98 tot 1 won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Willemstraat 96, 2514 HN ’s-Gravenhage,  Willemstraat 98, 2514 HN 's-Gravenhage</meta:user-defined>
    <meta:user-defined meta:name="DCTERMS.W3CDTF/DCTERMS.available">2025-10-09</meta:user-defined>
    <meta:user-defined meta:name="DCTERMS.W3CDTF/OVERHEIDop.jaargang">2025</meta:user-defined>
    <meta:user-defined meta:name="OVERHEIDop.externeBijlage">VTH2025-32001 Willemstraat 96 en 98|exb-2025-36450</meta:user-defined>
    <meta:user-defined meta:name="OVERHEIDop.publicationIssue">436864</meta:user-defined>
    <meta:user-defined meta:name="OVERHEIDop.GmbID/DC.identifier">gmb-2025-436864</meta:user-defined>
    <meta:user-defined meta:name="OVERHEIDop.versieInformatie"/>
  </office:meta>
</office:document-meta>
</file>