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9 ingekomen aanvraag omgevingsvergunning van Zoutkaag 6 Lutjewinkel (Z-574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Zoutkaag 6, 1732 LW Lutjewinkel</text:p>
            <text:p text:style-name="common-al">
            <text:span text:style-name="nadrukvet">Datum ontvangst aanvraag:</text:span> 24 september 2025</text:p>
            <text:p text:style-name="common-al">
            <text:span text:style-name="nadrukvet">Zaaknummer: </text:span>Z-5745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68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9 ingekomen aanvraag omgevingsvergunning van Zoutkaag 6 Lutjewinkel (Z-5745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62</meta:user-defined>
    <meta:user-defined meta:name="OVERHEIDop.GmbID/DC.identifier">gmb-2025-436862</meta:user-defined>
    <meta:user-defined meta:name="OVERHEIDop.versieInformatie"/>
  </office:meta>
</office:document-meta>
</file>