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nieuw bedrijfspand op locatie Twijnstraweg 13, 2941 BW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1-2025 heeft de gemeente een aanvraag omgevingsvergunning ontvangen voor het bouwen van een nieuw bedrijfspand op locatie Twijnstraweg 13, 2941 BW Lekkerkerk. De aanvraag is geregistreerd onder zaaknummer 193115384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68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38472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nieuw bedrijfspand op locatie Twijnstraweg 13, 2941 BW Lekkerker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86</meta:user-defined>
    <meta:user-defined meta:name="OVERHEIDop.GmbID/DC.identifier">gmb-2025-43686</meta:user-defined>
    <meta:user-defined meta:name="OVERHEIDop.versieInformatie"/>
  </office:meta>
</office:document-meta>
</file>