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, Driebergen - Aanvraagformulier geluidsontheffing (RX2025-00002373, 3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, Driebergen - Aanvraagformulier geluidsontheffing (RX2025-00002373, 3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8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73</meta:user-defined>
    <meta:user-defined meta:name="DCTERMS.abstract">Hoofdstraat, Aanvraagformulier geluidsontheffing (RX2025-00002373, 3 okto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ofdstraat, Driebergen - Aanvraagformulier geluidsontheffing (RX2025-00002373, 3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58</meta:user-defined>
    <meta:user-defined meta:name="OVERHEIDop.GmbID/DC.identifier">gmb-2025-436858</meta:user-defined>
    <meta:user-defined meta:name="OVERHEIDop.versieInformatie"/>
  </office:meta>
</office:document-meta>
</file>