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vanaf de A12 t/m de Buzziburglaan) in Driebergen-Rijsenburg, Aanvraagformulier geluidsontheffing werkzaamheden van 3 oktober 2025 tot 5 oktober 2025 en van 10 oktober 2025 tot 13 oktober 2025 (RX2025-00002373, 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ofdstraat (vanaf de A12 t/m de Buzziburglaan) in Driebergen-Rijsenburg, Aanvraagformulier geluidsontheffing werkzaamheden van 3 oktober 2025 tot 5 oktober 2025 en van 10 oktober 2025 tot 13 oktober 2025 (RX2025-00002373, 3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73</meta:user-defined>
    <meta:user-defined meta:name="DCTERMS.abstract">Hoofdstraat (vanaf de A12 t/m de Buzziburglaan) in Driebergen-Rijsenburg, Aanvraagformulier geluidsontheffing werkzaamheden van 3 oktober 2025 tot 5 oktober 2025 en van 10 oktober 2025 tot 13 oktober 2025 (RX2025-00002373, 3 oktober 2025)</meta:user-defined>
    <dc:language>nl</dc:language>
    <meta:user-defined meta:name="OVERHEIDop.locatietype/OVERHEIDop.gebiedsmarkering">Vlak</meta:user-defined>
    <meta:user-defined meta:name="DC.title">Gemeente Utrechtse Heuvelrug, verleende vergunning APV/Bijzondere wetten - Hoofdstraat (vanaf de A12 t/m de Buzziburglaan) in Driebergen-Rijsenburg, Aanvraagformulier geluidsontheffing werkzaamheden van 3 oktober 2025 tot 5 oktober 2025 en van 10 oktober 2025 tot 13 oktober 2025 (RX2025-00002373, 3 oktober 2025)</meta:user-defined>
    <meta:user-defined meta:name="DCTERMS.W3CDTF/DCTERMS.available">2025-10-09</meta:user-defined>
    <meta:user-defined meta:name="DCTERMS.W3CDTF/OVERHEIDop.jaargang">2025</meta:user-defined>
    <meta:user-defined meta:name="OVERHEIDop.publicationIssue">436854</meta:user-defined>
    <meta:user-defined meta:name="OVERHEIDop.GmbID/DC.identifier">gmb-2025-436854</meta:user-defined>
    <meta:user-defined meta:name="OVERHEIDop.versieInformatie"/>
  </office:meta>
</office:document-meta>
</file>