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öntgenstraat 32 A, 3131 R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kozijnen van een woning in een woongebouw</text:p>
            <text:p text:style-name="common-al">Met de adressering			: Röntgenstraat 32 A, 3131 RP Vlaardingen </text:p>
            <text:p text:style-name="common-al">Kenmerk							: 00001004941 / 2025100600914</text:p>
            <text:p text:style-name="common-al">Type aanvraag				: Omgevingsvergunning regulier [Omgevingswet]</text:p>
            <text:p text:style-name="common-al">Datum ontvangst				: 06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8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4941</meta:user-defined>
    <dc:language>nl</dc:language>
    <meta:user-defined meta:name="OVERHEIDop.locatietype/OVERHEIDop.gebiedsmarkering">Punt</meta:user-defined>
    <meta:user-defined meta:name="DC.title">Ingediende omgevingsvergunning aanvraag: Röntgenstraat 32 A, 3131 RP Vlaard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8</meta:user-defined>
    <meta:user-defined meta:name="OVERHEIDop.GmbID/DC.identifier">gmb-2025-436848</meta:user-defined>
    <meta:user-defined meta:name="OVERHEIDop.versieInformatie"/>
  </office:meta>
</office:document-meta>
</file>