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schietwilg in de Gravenstraat vlakbij Gorterstraat 15-28 (perceel E1057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in de Gravenstraat vlakbij Gorterstraat 15-28 (perceel E10575) in Den Helder, kappen van één (1) schietwilg </text:p>
            <text:p text:style-name="common-al">Datum ontvangst: 07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684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0-0017</meta:user-defined>
    <meta:user-defined meta:name="DCTERMS.abstract">kappen van één (1) schietwilg in de Gravenstraat vlakbij Gorterstraat 15-28 (perceel E10575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kappen van één (1) schietwilg in de Gravenstraat vlakbij Gorterstraat 15-28 (perceel E10575) in Den Held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46</meta:user-defined>
    <meta:user-defined meta:name="OVERHEIDop.GmbID/DC.identifier">gmb-2025-436846</meta:user-defined>
    <meta:user-defined meta:name="OVERHEIDop.versieInformatie"/>
  </office:meta>
</office:document-meta>
</file>