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Pre-mantelzorgwoning, Kaapdijk 5a, 7261N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aanvraag ontvangen voor het realiseren van een Pre-mantelzorgwoning op locatie Kaapdijk 5a, 7261NV Ruurlo. De aanvraag is geregistreerd onder zaaknummer Z2025-0000154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684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2</meta:user-defined>
    <meta:user-defined meta:name="DCTERMS.abstract">Betreft: Aanvraag op locatie Kaapdijk 5a, 7261NV Ruurlo</meta:user-defined>
    <dc:language>nl</dc:language>
    <meta:user-defined meta:name="OVERHEIDop.locatietype/OVERHEIDop.gebiedsmarkering">Vlak</meta:user-defined>
    <meta:user-defined meta:name="DC.title">Aanvraag vergunning voor realiseren van een Pre-mantelzorgwoning, Kaapdijk 5a, 7261NV Ruur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45</meta:user-defined>
    <meta:user-defined meta:name="OVERHEIDop.GmbID/DC.identifier">gmb-2025-436845</meta:user-defined>
    <meta:user-defined meta:name="OVERHEIDop.versieInformatie"/>
  </office:meta>
</office:document-meta>
</file>