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dijk 20, 3134 K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eren van een bedrijfsloods</text:p>
            <text:p text:style-name="common-al">Met de adressering			: Schiedamsedijk 20, 3134 KK Vlaardingen </text:p>
            <text:p text:style-name="common-al">Kenmerk							: 00001004935 / 2025100600284</text:p>
            <text:p text:style-name="common-al">Type aanvraag				: Omgevingsvergunning regulier [Omgevingswet]</text:p>
            <text:p text:style-name="common-al">Datum ontvangst				: 06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84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4935</meta:user-defined>
    <dc:language>nl</dc:language>
    <meta:user-defined meta:name="OVERHEIDop.locatietype/OVERHEIDop.gebiedsmarkering">Punt</meta:user-defined>
    <meta:user-defined meta:name="DC.title">Ingediende omgevingsvergunning aanvraag: Schiedamsedijk 20, 3134 KK Vlaardin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43</meta:user-defined>
    <meta:user-defined meta:name="OVERHEIDop.GmbID/DC.identifier">gmb-2025-436843</meta:user-defined>
    <meta:user-defined meta:name="OVERHEIDop.versieInformatie"/>
  </office:meta>
</office:document-meta>
</file>