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Beckersweg 40, 5915PB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s ontvangen en afgerond:</text:p>
            <text:p text:style-name="common-al">
            <text:span text:style-name="nadrukvet">Beckersweg 40, 5915PB Venlo</text:span>
          </text:p>
            <text:p text:style-name="common-al">sloop i.v.m. verbouwing en verwijderen van asbesthoudende materialen</text:p>
            <text:p text:style-name="common-al">Afrondingsbrief verzonden op 7 oktober 2025</text:p>
            <text:p text:style-name="common-al">Kenmerk Z2025-04010</text:p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www.venlo.nl/plannen-ter-inzage" xlink:type="simple">https://www.venlo.nl/plannen-ter-inzage</text:a>. U krijgt de stukken dan per mail toegestuurd. Aan het inzien van deze stukken zijn geen kosten verbonden.</text:p>
            <text:p text:style-name="common-al">
            <text:span text:style-name="nadrukvet">Bezwaar/beroep</text:span>
          </text:p>
            <text:p text:style-name="last-al">Tegen deze geaccepteerde meldingen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436841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841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841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Ven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4010</meta:user-defined>
    <meta:user-defined meta:name="DCTERMS.abstract">Betreft: Melding op locatie Beckersweg 40, 5915PB Venlo</meta:user-defined>
    <dc:language>nl</dc:language>
    <meta:user-defined meta:name="OVERHEIDop.locatietype/OVERHEIDop.gebiedsmarkering">Vlak</meta:user-defined>
    <meta:user-defined meta:name="DC.title">Geaccepteerde Sloopmelding - Beckersweg 40, 5915PB Venlo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6841</meta:user-defined>
    <meta:user-defined meta:name="OVERHEIDop.GmbID/DC.identifier">gmb-2025-436841</meta:user-defined>
    <meta:user-defined meta:name="OVERHEIDop.versieInformatie"/>
  </office:meta>
</office:document-meta>
</file>