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ijzigen van de brandscheidingen (wijziging vergunning Z2024-00001093) aan de Jan Tinbergenstraat 15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5 een besluit genomen op de aanvraag met zaaknummer Z2025-00003278 voor een Omgevingsvergunning voor het wijzigen van de brandscheidingen (wijziging vergunning Z2024-00001093) op locatie Jan Tinbergenstraat 156 in Hengelo. De vergunning is teo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684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4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4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78</meta:user-defined>
    <meta:user-defined meta:name="DCTERMS.abstract">Betreft: Beschikking op aanvraag op locatie Jan Tinbergenstraat 156 in Hengelo</meta:user-defined>
    <dc:language>nl</dc:language>
    <meta:user-defined meta:name="OVERHEIDop.locatietype/OVERHEIDop.gebiedsmarkering">Vlak</meta:user-defined>
    <meta:user-defined meta:name="DC.title">Kennisgeving besluit op Omgevingsvergunning, wijzigen van de brandscheidingen (wijziging vergunning Z2024-00001093) aan de Jan Tinbergenstraat 156 in Hengelo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6840</meta:user-defined>
    <meta:user-defined meta:name="OVERHEIDop.GmbID/DC.identifier">gmb-2025-436840</meta:user-defined>
    <meta:user-defined meta:name="OVERHEIDop.versieInformatie"/>
  </office:meta>
</office:document-meta>
</file>