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navalsvereniging De Heiknüüters, Ridderslag orde Rhedense Leeuw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122 Carnavalsvereniging De Heiknüüters.</text:p>
            <text:p text:style-name="common-al">Activiteit: Ridderslag orde Rhedense Leeuw.</text:p>
            <text:p text:style-name="common-al">Datum: 22 februari 2025 van 15.00 uur - 17.00 uur.</text:p>
            <text:p text:style-name="common-al">Plaats: Rheden, Meester B. van Leeuwenplein.</text:p>
            <text:p text:style-name="common-al">Website:  www.cvdeheiknuuters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6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rnavalsvereniging De Heiknüüters, Ridderslag orde Rhedense Leeuw, Rhe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684</meta:user-defined>
    <meta:user-defined meta:name="OVERHEIDop.GmbID/DC.identifier">gmb-2025-43684</meta:user-defined>
    <meta:user-defined meta:name="OVERHEIDop.versieInformatie"/>
  </office:meta>
</office:document-meta>
</file>