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ol)steigers, hoogwerkers, bouwkeet en toiletvoorziening, ten behoeve van onderhoudswerkzaamheden aan het appartementencomplex De Bogen in de periode van 20 oktober 2025 tot en met 31 maart 2026 aan Bazuindreef en Triasplein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rol)steigers, hoogwerkers, bouwkeet en toiletvoorziening, ten behoeve van onderhoudswerkzaamheden aan het appartementencomplex De Bogen, gelegen aan de Bazuindreef en het Triasplein te Harderwijk. De werkzaamheden zullen gefaseerd plaatsvinden in de periode van 20 oktober 2025 tot en met 31 maart 2026.</text:p>
            <text:p text:style-name="common-al">De vergunning is verleend en verzonden op 3 okto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683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3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3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rol)steigers, hoogwerkers, bouwkeet en toiletvoorziening, ten behoeve van onderhoudswerkzaamheden aan het appartementencomplex De Bogen in de periode van 20 oktober 2025 tot en met 31 maart 2026 aan Bazuindreef en Triasplein te Harderwijk</meta:user-defined>
    <meta:user-defined meta:name="DCTERMS.W3CDTF/DCTERMS.available">2025-10-09</meta:user-defined>
    <meta:user-defined meta:name="DCTERMS.W3CDTF/OVERHEIDop.jaargang">2025</meta:user-defined>
    <meta:user-defined meta:name="OVERHEIDop.publicationIssue">436839</meta:user-defined>
    <meta:user-defined meta:name="OVERHEIDop.GmbID/DC.identifier">gmb-2025-436839</meta:user-defined>
    <meta:user-defined meta:name="OVERHEIDop.versieInformatie"/>
  </office:meta>
</office:document-meta>
</file>