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opslaan van bariet in de buitenlucht aan Westerduinweg 4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opslaan van bariet in de buitenlucht (ten behoeve van de noodopslag) aan Westerduinweg 4 in IJmuiden. In afwijking van artikel 4.1065 van het Besluit activiteiten leefomgeving (Bal) mag de stuifgevoelige stof van stuifklasse S3 (bariet) in de buitenlucht worden opgeslagen. De emissie van stof moet tot een minimum worden beperkt door voorgeschreven maatregelen.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0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te bekijken. Voor informatie over het bekijken van de documenten of andere vragen kunt u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68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68</meta:user-defined>
    <dc:language>nl</dc:language>
    <meta:user-defined meta:name="OVERHEIDop.locatietype/OVERHEIDop.gebiedsmarkering">Adres</meta:user-defined>
    <meta:user-defined meta:name="DC.title">Besluit maatwerkvoorschriften voor het opslaan van bariet in de buitenlucht aan Westerduinweg 4 in IJmuiden</meta:user-defined>
    <meta:user-defined meta:name="DCTERMS.W3CDTF/DCTERMS.available">2025-10-09</meta:user-defined>
    <meta:user-defined meta:name="DCTERMS.W3CDTF/OVERHEIDop.jaargang">2025</meta:user-defined>
    <meta:user-defined meta:name="OVERHEIDop.publicationIssue">436833</meta:user-defined>
    <meta:user-defined meta:name="OVERHEIDop.GmbID/DC.identifier">gmb-2025-436833</meta:user-defined>
    <meta:user-defined meta:name="OVERHEIDop.versieInformatie"/>
  </office:meta>
</office:document-meta>
</file>