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sweg 40, 8231 D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osweg 40, 8231 DZ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15893</text:p>
            <text:p text:style-name="common-al">Onderwerp: Diwali feest 18 oktober 2025 Biotuinen</text:p>
            <text:p text:style-name="common-al">Locatie: Bosweg 40, 8231 DZ Lelystad</text:p>
            <text:p text:style-name="common-al">Datum activiteit:<text:span text:style-name="nadrukvet"> 18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68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15893</meta:user-defined>
    <dc:language>nl</dc:language>
    <meta:user-defined meta:name="OVERHEIDop.locatietype/OVERHEIDop.gebiedsmarkering">Punt</meta:user-defined>
    <meta:user-defined meta:name="DC.title">Ontvangen melding - Bosweg 40, 8231 DZ Lelysta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32</meta:user-defined>
    <meta:user-defined meta:name="OVERHEIDop.GmbID/DC.identifier">gmb-2025-436832</meta:user-defined>
    <meta:user-defined meta:name="OVERHEIDop.versieInformatie"/>
  </office:meta>
</office:document-meta>
</file>