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ten behoeve van het inzamelen van geld voor het organiseren van het Sinterklaasfeest in Winss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grond van artikel 5:13 van de Algemene Plaatselijke Verordening Beuningen een collectevergunning verleend voor het collecteren in de periode van 20 oktober 2025 tot en met 25 oktober 2025 in Winssen. Het doel van de collecte is het inzamelen van geld voor het organiseren van het Sinterklaasfeest in Winssen. Het advies is om eerst telefonisch contact met de gemeente op te nemen als u vragen heeft. Een belanghebbende kan bezwaar maken tegen het genomen besluit.</text:p>
            <text:p text:style-name="common-al"/>
            <text:p text:style-name="common-al">Beuningen, 7 okto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8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an verleende vergunning voor het collecteren in de gemeente Beuningen ten behoeve van het inzamelen van geld voor het organiseren van het Sinterklaasfeest in Winssen</meta:user-defined>
    <meta:user-defined meta:name="DCTERMS.W3CDTF/DCTERMS.available">2025-10-09</meta:user-defined>
    <meta:user-defined meta:name="DCTERMS.W3CDTF/OVERHEIDop.jaargang">2025</meta:user-defined>
    <meta:user-defined meta:name="OVERHEIDop.publicationIssue">436830</meta:user-defined>
    <meta:user-defined meta:name="OVERHEIDop.GmbID/DC.identifier">gmb-2025-436830</meta:user-defined>
    <meta:user-defined meta:name="OVERHEIDop.versieInformatie"/>
  </office:meta>
</office:document-meta>
</file>