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P, nummer 460 (Steenber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en herplanten van bos ten behoeve van bestrijding Japanse Duizendknoop aan de Roden, sectie P, nummer 460 (Steenbergen), ontvangen op 06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682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61</meta:user-defined>
    <meta:user-defined meta:name="DCTERMS.abstract">Gemeente Noordenveld - Aanvraag: Roden, sectie P, nummer 460 (Steenbergen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P, nummer 460 (Steenbergen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829</meta:user-defined>
    <meta:user-defined meta:name="OVERHEIDop.GmbID/DC.identifier">gmb-2025-436829</meta:user-defined>
    <meta:user-defined meta:name="OVERHEIDop.versieInformatie"/>
  </office:meta>
</office:document-meta>
</file>