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ostjeskade 235 1058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boom in de achtertuin op het perceel Postjeskade 235 </text:p>
            <text:p text:style-name="common-al">Zaakadres: Postjeskade 235 1058DW Amsterdam</text:p>
            <text:p text:style-name="common-al">Datum ontvangst: 01-10-2025</text:p>
            <text:p text:style-name="common-al">Zaaknummer: Z2025-041638</text:p>
            <text:p text:style-name="common-al">DSO-nummer: 20251001008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82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638</meta:user-defined>
    <meta:user-defined meta:name="DCTERMS.abstract">het vellen van één boom in de achtertuin op het perceel Postjeskade 23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ostjeskade 235 1058DW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27</meta:user-defined>
    <meta:user-defined meta:name="OVERHEIDop.GmbID/DC.identifier">gmb-2025-436827</meta:user-defined>
    <meta:user-defined meta:name="OVERHEIDop.versieInformatie"/>
  </office:meta>
</office:document-meta>
</file>