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De burgemeester van de gemeente Simpelveld en het college van burgemeester en wethouders van de Gemeente Simpelveld, ieder voor zover het zijn bevoegdheid betreft, heeft op 23 september 2025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als toezichthouder, zoals bedoeld in artikel 5:11 van de Algemene wet bestuursrecht en het bepaalde in artikel 4.2 wet Basisregistratie aan te wijzen.</text:p>
                <text:list text:style-name="id1-3-2-2-1-2-1-3">
                  <text:list-item text:style-override="id1-3-2-2-1-2-1-3-1">
                    <text:number>o</text:number>
                    <text:p text:style-name="al">de in dienst zijnde medewerkers van het team burgerzaken van de gemeente Simpelveld.</text:p>
                  </text:list-item>
                </text:list>
              </text:list-item>
              <text:list-item text:style-override="id1-3-2-2-1-2-2">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Omgevingswet en een aantal sectorale wetten, aan te wijzen:</text:p>
                <text:list text:style-name="id1-3-2-2-1-2-2-3">
                  <text:list-item text:style-override="id1-3-2-2-1-2-2-3-1">
                    <text:number>o</text:number>
                    <text:p text:style-name="al">de in dienst zijnde buitengewoon opsporingsambtenaar, werkzaam binnen het cluster vergunningverlening, toezicht en handhaving (VTH) van de afdeling Dienstverlening van de gemeente Simpelveld belast met toezichthoudende en/of opsporingstaken, voor de duur van het dienstverband.</text:p>
                  </text:list-item>
                </text:list>
              </text:list-item>
              <text:list-item text:style-override="id1-3-2-2-1-2-3">
                <text:number>•</text:number>
                <text:p text:style-name="al">Als toezichthouder, zoals bedoeld in artikel 5:11 van de Algemene wet bestuursrecht, belast met toezicht op de naleving van het bepaalde bij of krachtens (voor zover bevoegd) de Verordening openbare orde en veiligheid, de Verordening fysieke leefomgeving, de Omgevingswet en een aantal sectorale wetten aan te wijzen:  </text:p>
                <text:list text:style-name="id1-3-2-2-1-2-3-3">
                  <text:list-item text:style-override="id1-3-2-2-1-2-3-3-1">
                    <text:number>o</text:number>
                    <text:p text:style-name="al">Twee medewerkers van het team Openbare Orde en Veiligheid van de afdeling Dienstverlening van de gemeente Simpelveld, voor de duur van het dienstverband.</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68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4.2 van de Wet basisregistratie personen]|[1.0:c:BWBR0033715&amp;artikel=4.2&amp;g=2025-02-12</meta:user-defined>
    <meta:user-defined meta:name="DCTERMS.alternative">Aanwijzing toezichthouder</meta:user-defined>
    <dc:language>nl</dc:language>
    <meta:user-defined meta:name="OVERHEIDop.locatietype/OVERHEIDop.gebiedsmarkering">Gemeente</meta:user-defined>
    <meta:user-defined meta:name="DC.title">Aanwijzing toezichthouder</meta:user-defined>
    <meta:user-defined meta:name="DCTERMS.W3CDTF/DCTERMS.available">2025-10-09</meta:user-defined>
    <meta:user-defined meta:name="DCTERMS.W3CDTF/OVERHEIDop.jaargang">2025</meta:user-defined>
    <meta:user-defined meta:name="OVERHEIDop.publicationIssue">436825</meta:user-defined>
    <meta:user-defined meta:name="OVERHEIDop.betreftRegeling">CVDR745159_1</meta:user-defined>
    <meta:user-defined meta:name="OVERHEIDop.GmbID/DC.identifier">gmb-2025-436825</meta:user-defined>
    <meta:user-defined meta:name="xs:date/OVERHEIDop.startdatum">2025-10-10</meta:user-defined>
    <meta:user-defined meta:name="OVERHEIDop.versieInformatie"/>
  </office:meta>
</office:document-meta>
</file>