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bouwplaats voor de periode van 29 september tot en met 19 december 2025 aan het grasveld ter hoogte van de Stadsdennenweg 1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bouwplaats op het grasveld aan de Stadsdennenweg hoek Hierdenseweg, ter hoogte van de Stadsdennenweg 1, voor de periode 29 september 2025 – 19 december 2025</text:p>
            <text:p text:style-name="common-al">De ontheffing is verleend en verzonden op 3 okto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82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2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2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een bouwplaats voor de periode van 29 september tot en met 19 december 2025 aan het grasveld ter hoogte van de Stadsdennenweg 1 te Harderwijk</meta:user-defined>
    <meta:user-defined meta:name="DCTERMS.W3CDTF/DCTERMS.available">2025-10-09</meta:user-defined>
    <meta:user-defined meta:name="DCTERMS.W3CDTF/OVERHEIDop.jaargang">2025</meta:user-defined>
    <meta:user-defined meta:name="OVERHEIDop.publicationIssue">436820</meta:user-defined>
    <meta:user-defined meta:name="OVERHEIDop.GmbID/DC.identifier">gmb-2025-436820</meta:user-defined>
    <meta:user-defined meta:name="OVERHEIDop.versieInformatie"/>
  </office:meta>
</office:document-meta>
</file>