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Rector Hendrixstraat 1b, 6051 JK te Maasbracht / Maasgouw / ingekomen 25 september 2025 / het realiseren van een kleine aanbouw aan de achterzijde van een boven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Rector Hendrixstraat 1b, 6051 JK te Maasbracht / Maasgouw / ingekomen 25 september 2025 / het realiseren van een kleine aanbouw aan de achterzijde van een bovenwoning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36817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817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Rector Hendrixstraat 1b, 6051 JK te Maasbracht / Maasgouw / ingekomen 25 september 2025 / het realiseren van een kleine aanbouw aan de achterzijde van een bovenwoning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817</meta:user-defined>
    <meta:user-defined meta:name="OVERHEIDop.GmbID/DC.identifier">gmb-2025-436817</meta:user-defined>
    <meta:user-defined meta:name="OVERHEIDop.versieInformatie"/>
  </office:meta>
</office:document-meta>
</file>