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school  voor primair onderwijs en BSO en herinrichten van het omliggende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830 </text:p>
            <text:p text:style-name="common-al"> Omschrijving: bouwen van een school  voor primair onderwijs en BSO en herinrichten van het omliggende terre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asstraat 105 5626BB Eindhoven</text:p>
              </text:list-item>
            </text:list>
            <text:p text:style-name="common-al"> Soort aanvraag: Bouwactiviteit (bouwtechnisch deel), Bouwactiviteit (ruimtelijk deel), Buitenplanse omgevingsplanactiviteit </text:p>
            <text:p text:style-name="common-al"> Besluit: Verleend </text:p>
            <text:p text:style-name="common-al"> Verzenddatum: 07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83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681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1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1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830</meta:user-defined>
    <meta:user-defined meta:name="DCTERMS.abstract">bouwen van een school  voor primair onderwijs en BSO en herinrichten van het omliggende terr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school  voor primair onderwijs en BSO en herinrichten van het omliggende terrein</meta:user-defined>
    <meta:user-defined meta:name="OVERHEIDop.datumEindeReactietermijn">2025-11-19</meta:user-defined>
    <meta:user-defined meta:name="OVERHEIDop.terinzageleggingBG">https://publicaties.eindhoven.nl/dossier/EHV-ZP2025-002830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14</meta:user-defined>
    <meta:user-defined meta:name="OVERHEIDop.GmbID/DC.identifier">gmb-2025-436814</meta:user-defined>
    <meta:user-defined meta:name="OVERHEIDop.versieInformatie"/>
  </office:meta>
</office:document-meta>
</file>