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asbest, Dijksestraat 42, 6942GD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is een melding ontvangen waarvoor geen vergunningsplicht geldt voor de locatie Dijksestraat 42, 6942GD Didam. De melding is geregistreerd onder zaaknummer Z2025-0000016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368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67</meta:user-defined>
    <meta:user-defined meta:name="DCTERMS.abstract">Betreft: melding op locatie Dijksestraat 42, 6942GD Didam</meta:user-defined>
    <dc:language>nl</dc:language>
    <meta:user-defined meta:name="OVERHEIDop.locatietype/OVERHEIDop.gebiedsmarkering">Vlak</meta:user-defined>
    <meta:user-defined meta:name="DC.title">Melding het saneren van asbest, Dijksestraat 42, 6942GD Dida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681</meta:user-defined>
    <meta:user-defined meta:name="OVERHEIDop.GmbID/DC.identifier">gmb-2025-43681</meta:user-defined>
    <meta:user-defined meta:name="OVERHEIDop.versieInformatie"/>
  </office:meta>
</office:document-meta>
</file>