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MEGA Vlooienmarkt Leidschendam in sporthal de Fluit op 9 november 2025 en 21 december 2025, Fluitpolderplein 3, 2262 ED Leidschendam - kenmerk 00002307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MEGA Vlooienmarkt Leidschendam in sporthal de Fluit op 9 november 2025 en 21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0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8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07546</meta:user-defined>
    <dc:language>nl</dc:language>
    <meta:user-defined meta:name="OVERHEIDop.locatietype/OVERHEIDop.gebiedsmarkering">Punt</meta:user-defined>
    <meta:user-defined meta:name="DC.title">Aanvraag evenementenvergunning voor het organiseren van MEGA Vlooienmarkt Leidschendam in sporthal de Fluit op 9 november 2025 en 21 december 2025, Fluitpolderplein 3, 2262 ED Leidschendam - kenmerk 00002307546</meta:user-defined>
    <meta:user-defined meta:name="DCTERMS.W3CDTF/DCTERMS.available">2025-10-09</meta:user-defined>
    <meta:user-defined meta:name="DCTERMS.W3CDTF/OVERHEIDop.jaargang">2025</meta:user-defined>
    <meta:user-defined meta:name="OVERHEIDop.publicationIssue">436809</meta:user-defined>
    <meta:user-defined meta:name="OVERHEIDop.GmbID/DC.identifier">gmb-2025-436809</meta:user-defined>
    <meta:user-defined meta:name="OVERHEIDop.versieInformatie"/>
  </office:meta>
</office:document-meta>
</file>