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balkon aan de voorgevel en legalisatie airco-units en kozijnen op het perceel Fluitekamp 51, 3828 W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alkon aan de voorgevel en legalisatie van twee airco-units en vervangen van kozijnen op het perceel Fluitekamp 51, 3828 WD Hoogland</text:span>
          </text:p>
            <text:p text:style-name="common-al">De Gemeente Amersfoort heeft op 30-09-2025 een aanvraag voor een omgevingsvergunning ontvangen voor het uitbreiden van het balkon aan de voorgevel en legalisatie van twee airco-units en vervangen kozijnen op het perceel Fluitekamp 51, 3828 WD Hoogland, met kenmerk CLZ-000291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8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63</meta:user-defined>
    <dc:language>nl</dc:language>
    <meta:user-defined meta:name="OVERHEIDop.locatietype/OVERHEIDop.gebiedsmarkering">Punt</meta:user-defined>
    <meta:user-defined meta:name="DC.title">Ontvangen aanvraag omgevingsvergunning voor het uitbreiden van balkon aan de voorgevel en legalisatie airco-units en kozijnen op het perceel Fluitekamp 51, 3828 WD Hoogl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08</meta:user-defined>
    <meta:user-defined meta:name="OVERHEIDop.GmbID/DC.identifier">gmb-2025-436808</meta:user-defined>
    <meta:user-defined meta:name="OVERHEIDop.versieInformatie"/>
  </office:meta>
</office:document-meta>
</file>