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grove dennen met herplant - Middenweg 1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iddenweg 11, Norg, het kappen van 2 grove dennen met herplant, verleend op 02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8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07</meta:user-defined>
    <meta:user-defined meta:name="DCTERMS.abstract">Gemeente Noordenveld - besluit voor: het kappen van 2 grove dennen met herplant - Middenweg 1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grove dennen met herplant - Middenweg 11, No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06</meta:user-defined>
    <meta:user-defined meta:name="OVERHEIDop.GmbID/DC.identifier">gmb-2025-436806</meta:user-defined>
    <meta:user-defined meta:name="OVERHEIDop.versieInformatie"/>
  </office:meta>
</office:document-meta>
</file>