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arndammerdijk 709 101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achtertuin op het perceel Spaarndammerdijk 709</text:p>
            <text:p text:style-name="common-al">Zaakadres: Spaarndammerdijk 709 1014AE Amsterdam</text:p>
            <text:p text:style-name="common-al">Datum ontvangst: 29-09-2025</text:p>
            <text:p text:style-name="common-al">Zaaknummer: Z2025-041090</text:p>
            <text:p text:style-name="common-al">DSO-nummer: 20250929004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90</meta:user-defined>
    <meta:user-defined meta:name="DCTERMS.abstract">het vellen van één boom staande in de achtertuin op het perceel Spaarndammerdijk 7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aarndammerdijk 709 1014A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05</meta:user-defined>
    <meta:user-defined meta:name="OVERHEIDop.GmbID/DC.identifier">gmb-2025-436805</meta:user-defined>
    <meta:user-defined meta:name="OVERHEIDop.versieInformatie"/>
  </office:meta>
</office:document-meta>
</file>