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ozijn met toegangsdeur in bergingsschuurtje Burgem van Hultenstraat 8a, 5443AR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ozijn met toegangsdeur in bergingsschuurtje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Burgem van Hultenstraat 8a, 5443AR Haps</text:p>
              </text:list-item>
              <text:list-item text:style-override="id1-3-2-1-1-2-4">
                <text:number>•</text:number>
                <text:p text:style-name="al">Zaaknummer: Z2025-000061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80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0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91</meta:user-defined>
    <meta:user-defined meta:name="DCTERMS.abstract">omgevingsvergunning verleend voor het plaatsen van een kozijn met toegangsdeur in bergingsschuurtje Burgem van Hultenstraat 8a, 5443AR Hap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kozijn met toegangsdeur in bergingsschuurtje Burgem van Hultenstraat 8a, 5443AR Haps</meta:user-defined>
    <meta:user-defined meta:name="OVERHEIDop.datumEindeReactietermijn">2025-11-17</meta:user-defined>
    <meta:user-defined meta:name="OVERHEIDop.terinzageleggingBG">https://jeleefomgeving.nl/inzien/826458385/0b095af9-f2f6-4b2f-bf76-bb998d1f17b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02</meta:user-defined>
    <meta:user-defined meta:name="OVERHEIDop.GmbID/DC.identifier">gmb-2025-436802</meta:user-defined>
    <meta:user-defined meta:name="OVERHEIDop.versieInformatie"/>
  </office:meta>
</office:document-meta>
</file>