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loopmelding Lageweg 13, 8085 AX Doorn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, dat zij de sloopmelding  hebben ontvangen en geaccepteerd van:</text:p>
            <text:list text:style-name="id1-3-2-1-1-2">
              <text:list-item text:style-override="id1-3-2-1-1-2-1">
                <text:number>•</text:number>
                <text:p text:style-name="al">Lageweg 13, 8085 AX Doornspijk: het verwijderen van asbesthoudende materialen uit een bijgebouw</text:p>
              </text:list-item>
            </text:list>
            <text:p text:style-name="common-al">Voornoemde melding is in de periode van 8 januari tot 19 februari 2025 in te zien op het gemeentehuis. U kunt hiervoor een afspraak maken via <text:a xlink:href="http://afspraak.elburg.nl" xlink:type="simple">afspraak.elburg.nl</text:a>.</text:p>
            <text:p text:style-name="common-al">U kunt tegen vergoeding van de kosten een kopie van de ter inzage gelegde stukken krijgen.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4368</text:span><text:line-break/><text:date style:data-style-name="dag" text:fixed="true" text:date-value="2025-01-06"/><text:line-break/><text:date style:data-style-name="jaar" text:fixed="true" text:date-value="2025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8</text:span><text:date style:data-style-name="nicedate" text:fixed="true" text:date-value="2025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8</text:span><text:date style:data-style-name="nicedate" text:fixed="true" text:date-value="2025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0003</meta:user-defined>
    <meta:user-defined meta:name="DCTERMS.abstract">Default Publicatiesjabloon</meta:user-defined>
    <dc:language>nl</dc:language>
    <meta:user-defined meta:name="OVERHEIDop.locatietype/OVERHEIDop.gebiedsmarkering">Punt</meta:user-defined>
    <meta:user-defined meta:name="DC.title">Sloopmelding Lageweg 13, 8085 AX Doornspijk</meta:user-defined>
    <meta:user-defined meta:name="DCTERMS.W3CDTF/DCTERMS.available">2025-01-06</meta:user-defined>
    <meta:user-defined meta:name="DCTERMS.W3CDTF/OVERHEIDop.jaargang">2025</meta:user-defined>
    <meta:user-defined meta:name="OVERHEIDop.publicationIssue">4368</meta:user-defined>
    <meta:user-defined meta:name="OVERHEIDop.GmbID/DC.identifier">gmb-2025-4368</meta:user-defined>
    <meta:user-defined meta:name="OVERHEIDop.versieInformatie"/>
  </office:meta>
</office:document-meta>
</file>