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4 monumentale Hollande lindes met herplant - Schipdijk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ipdijk 1, Peize, het kappen van 4 monumentale Hollande lindes met herplant, verleend op 06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679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59</meta:user-defined>
    <meta:user-defined meta:name="DCTERMS.abstract">Gemeente Noordenveld - besluit voor: het kappen van 4 monumentale Hollande lindes met herplant - Schipdijk 1, Peize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4 monumentale Hollande lindes met herplant - Schipdijk 1, Peiz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796</meta:user-defined>
    <meta:user-defined meta:name="OVERHEIDop.GmbID/DC.identifier">gmb-2025-436796</meta:user-defined>
    <meta:user-defined meta:name="OVERHEIDop.versieInformatie"/>
  </office:meta>
</office:document-meta>
</file>