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voortgezet gebruik en het vestigen van een zakelijk recht van opstal ten behoeve van Scouting Ruwaard van Putten op perceel grond gelegen Oprelseweg 5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stiging zakelijk recht van opstal</text:span>
          </text:p>
            <text:p text:style-name="common-al">Gemeente Nissewaard heeft het voornemen tot voortzetting van de ingebruikgeving van een perceel grond, kadastraal bekend gemeente Spijkenisse, sectie E, nummer 6864 gedeeltelijk, groot circa 5.230 vierkante meter, plaatselijk bekend als een perceel grond, gelegen Oprelseweg 5 te Spijkenisse, dat door Scouting Ruwaard van Putten in gebruik is voor scoutingactiviteiten. Daarnaast heeft gemeente Nissewaard om overeenkomstig artikel 5:101 BW een overeenkomst te sluiten tot gebruik en het vestigen van een zakelijk recht van opstal ten behoeve van de (reeds) op het perceel aanwezige opstallen. </text:p>
            <text:p text:style-name="common-al">
            <text:span text:style-name="nadrukondlijn">Motivering</text:span>
          </text:p>
            <text:p text:style-name="common-al">De gemeente gaat er van uit dat Scouting Ruwaard van Putten als huidige huurder de enige serieuze gegadigde is voor het aangaan van een gebruiksovereenkomst met opstalrechten aangezien zij sinds 1 mei 1965 al het exclusief gebruik heeft van het bedoelde perceel voor scoutingactiviteiten. De eerdere huurovereenkomst van 9 april 1965 en de uitbreiding op deze van 25 november 1986 eindigen per gelijke datum als de nieuw aan te sluiten overeenkomst. </text:p>
            <text:p text:style-name="common-al">Op grond van de feitelijke omstandigheden, de situering van het perceel, de reeds op het perceel aanwezige opstallen en het huidige huurrecht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42461”.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vallen niet onder deze procedure en zijn voor de gemeente geen aanleiding om terug te komen op het voornemen een overeenkomst te sluiten tot gebruik en het vestigen van een zakelijk recht van opstal als in deze kennisgeving beschreven. De (eventuele) bezwaren dienen betrekking te hebben op het uitgangspunt dat de bruiklener en opstalhouder de enige serieuze gegadigde is die in aanmerking komt. Tevens dienen de (eventuele) bezwaren te worden onderbouwd met een motivatie waarom een ander dan Scouting Ruwaard van Putten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67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een overeenkomst te sluiten tot voortgezet gebruik en het vestigen van een zakelijk recht van opstal ten behoeve van Scouting Ruwaard van Putten op perceel grond gelegen Oprelseweg 5 te Spijkenisse</meta:user-defined>
    <meta:user-defined meta:name="DCTERMS.W3CDTF/DCTERMS.available">2025-10-09</meta:user-defined>
    <meta:user-defined meta:name="DCTERMS.W3CDTF/OVERHEIDop.jaargang">2025</meta:user-defined>
    <meta:user-defined meta:name="OVERHEIDop.publicationIssue">436795</meta:user-defined>
    <meta:user-defined meta:name="OVERHEIDop.GmbID/DC.identifier">gmb-2025-436795</meta:user-defined>
    <meta:user-defined meta:name="OVERHEIDop.versieInformatie"/>
  </office:meta>
</office:document-meta>
</file>