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09-2025 hebben wij aanvraag reguliere omgevingsvergunning voor het bewonen van een bedrijfsruimte en het plaatsen van een dakkapel op het adres Rijssenseweg 22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9-2025 hebben wij een aanvraag Omgevingsvergunning enkelvoudig (regulier) ontvangen. De aanvraag heeft betrekking op de onderde(e)l(en):</text:p>
            <text:p text:style-name="common-al"/>
            <text:p text:style-name="common-al">Buitenplanse omgevingsplan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679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9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9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23833</meta:user-defined>
    <meta:user-defined meta:name="DCTERMS.abstract">het bewonen van een bedrijfsruimte en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30-09-2025 hebben wij aanvraag reguliere omgevingsvergunning voor het bewonen van een bedrijfsruimte en het plaatsen van een dakkapel op het adres Rijssenseweg 22 in Markelo ontvangen.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92</meta:user-defined>
    <meta:user-defined meta:name="OVERHEIDop.GmbID/DC.identifier">gmb-2025-436792</meta:user-defined>
    <meta:user-defined meta:name="OVERHEIDop.versieInformatie"/>
  </office:meta>
</office:document-meta>
</file>