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lein-Schoot 9 6023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op verzoek van de gemeente Cranendonck de aangevraagde vergunning op locatie Klein-Schoot 9 6023RB Budel-Schoot ingetrokken.</text:p>
            <text:p text:style-name="common-al">Op 28-01-2025 heeft de gemeente Cranendonck   bevestigd dat de aanvraag is ingetrokken.</text:p>
            <text:p text:style-name="common-al">De intrekking is geregistreerd onder zaaknummer <text:span text:style-name="nadrukvet">226270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67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6270</meta:user-defined>
    <meta:user-defined meta:name="DCTERMS.abstract">het bouwen van een loods Klein-Schoot 9  Budel-Schoot -DSO 202412230119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trekking aanvraag omgevingsvergunning Klein-Schoot 9 6023RB Budel-Schoo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79</meta:user-defined>
    <meta:user-defined meta:name="OVERHEIDop.GmbID/DC.identifier">gmb-2025-43679</meta:user-defined>
    <meta:user-defined meta:name="OVERHEIDop.versieInformatie"/>
  </office:meta>
</office:document-meta>
</file>