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.A. Reinaldaweg, LPK(00) G 2615 in Lopik - veldschuur Velics Voedselbos, Z.01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Lopik (LPK00) G 2615, Z.016183</text:p>
            <text:p text:style-name="common-al">
            
          </text:p>
            <text:p text:style-name="common-al">Burgemeester en wethouders van gemeente Lopik maken bekend dat de omgevingsvergunning voor het bouwen van een veldschuur t.b.v. Velics Voedselbos aan de M.A. Reinaldaweg, LPK(00) G 2615 in Lopik is ingetrokken door de aanvrager op 1 oktober 2025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367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6183</meta:user-defined>
    <dc:language>nl</dc:language>
    <meta:user-defined meta:name="OVERHEIDop.locatietype/OVERHEIDop.gebiedsmarkering">Perceel</meta:user-defined>
    <meta:user-defined meta:name="DC.title">Ingetrokken aanvraag omgevingsvergunning, M.A. Reinaldaweg, LPK(00) G 2615 in Lopik - veldschuur Velics Voedselbos, Z.01618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89</meta:user-defined>
    <meta:user-defined meta:name="OVERHEIDop.GmbID/DC.identifier">gmb-2025-436789</meta:user-defined>
    <meta:user-defined meta:name="OVERHEIDop.versieInformatie"/>
  </office:meta>
</office:document-meta>
</file>