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lympiaweg 14, 5143 N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oktober 2025 besloten een omgevingsvergunning te verlenen met zaaknummer WWK-2025-014292 voor het starten van een BSO naschoolse kinderopvang bij Hockeyclub Waalwijk op de locatie Olympiaweg 14, 5143 NA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6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67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292</meta:user-defined>
    <dc:language>nl</dc:language>
    <meta:user-defined meta:name="DC.title">Besluit omgevingsvergunning, Olympiaweg 14, 5143 NA Waalwijk</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448</meta:user-defined>
    <meta:user-defined meta:name="OVERHEIDop.publicationIssue">436787</meta:user-defined>
    <meta:user-defined meta:name="OVERHEIDop.GmbID/DC.identifier">gmb-2025-436787</meta:user-defined>
    <meta:user-defined meta:name="OVERHEIDop.versieInformatie"/>
  </office:meta>
</office:document-meta>
</file>