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vanging van de oeverbeschoeiing Kralingse Plas , Langepad 10 3062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0-09-2025, vervanging van de oeverbeschoeiing Kralingse Plas, nabij Langepad 10 3062C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7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4933</meta:user-defined>
    <meta:user-defined meta:name="DCTERMS.abstract">vervanging van de oeverbeschoeiing Kralingse P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vanging van de oeverbeschoeiing Kralingse Plas , Langepad 10 3062CJ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82</meta:user-defined>
    <meta:user-defined meta:name="OVERHEIDop.GmbID/DC.identifier">gmb-2025-436782</meta:user-defined>
    <meta:user-defined meta:name="OVERHEIDop.versieInformatie"/>
  </office:meta>
</office:document-meta>
</file>