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, 3971GB Driebergen-Rijsenburg, Wijziging leidinggevende alcoholwetvergunning (RX2025-00002386, 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, 3971GB Driebergen-Rijsenburg, Wijziging leidinggevende alcoholwetvergunning (RX2025-00002386, 6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78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386</meta:user-defined>
    <meta:user-defined meta:name="DCTERMS.abstract">Traaij 1, 3971GB Driebergen-Rijsenburg, Wijziging leidinggevende alcoholwetvergunning (RX2025-00002386, 6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, 3971GB Driebergen-Rijsenburg, Wijziging leidinggevende alcoholwetvergunning (RX2025-00002386, 6 oktober 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80</meta:user-defined>
    <meta:user-defined meta:name="OVERHEIDop.GmbID/DC.identifier">gmb-2025-436780</meta:user-defined>
    <meta:user-defined meta:name="OVERHEIDop.versieInformatie"/>
  </office:meta>
</office:document-meta>
</file>