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woning in schuur (tijdelijk voor 10 jaar) en hiervoor afwijken van regels omgevingsplan  aan de Rotersweg 34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2915 voor een Omgevingsvergunning realiseren woning in schuur (tijdelijk voor 10 jaar) en hiervoor afwijken van regels omgevingsplan op locatie Rotersweg 34B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7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5</meta:user-defined>
    <meta:user-defined meta:name="DCTERMS.abstract">Betreft: Beschikking op aanvraag op locatie Rotersweg 34B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realiseren woning in schuur (tijdelijk voor 10 jaar) en hiervoor afwijken van regels omgevingsplan  aan de Rotersweg 34B  in Hengelo</meta:user-defined>
    <meta:user-defined meta:name="DCTERMS.W3CDTF/DCTERMS.available">2025-10-14</meta:user-defined>
    <meta:user-defined meta:name="DCTERMS.W3CDTF/OVERHEIDop.jaargang">2025</meta:user-defined>
    <meta:user-defined meta:name="OVERHEIDop.publicationIssue">436779</meta:user-defined>
    <meta:user-defined meta:name="OVERHEIDop.GmbID/DC.identifier">gmb-2025-436779</meta:user-defined>
    <meta:user-defined meta:name="OVERHEIDop.versieInformatie"/>
  </office:meta>
</office:document-meta>
</file>